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37</text:p>
          </table:table-cell>
          <table:table-cell table:number-columns-repeated="4" table:style-name="ce10"/>
          <table:table-cell office:value-type="string" table:style-name="ce12">
            <text:p>2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000000:14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3457644CD25D246CD2867417B875967271813B83222C186736D5EF365396B4EE80C2650A97E35A1AA17153FAB4A6791F9E66DDCDE3D60018DB3CDEC12EF72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1-26T11:42:34Z</meta:creation-date>
    <dc:date>2024-01-26T11:42:34Z</dc:date>
  </office:meta>
</office:document-meta>
</file>